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277in" fo:margin-bottom="0.0277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top="0.0277in" fo:margin-bottom="0.0277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top="0.0277in" fo:margin-bottom="0.0277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top="0.0277in" fo:margin-bottom="0.0277in" fo:line-height="100%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margin-top="0.0277in" fo:margin-bottom="0.0277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277in" fo:margin-bottom="0.0277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top="0.0277in" fo:margin-bottom="0.0277in" fo:line-height="100%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 style:rfc-language-tag="es-419" fo:language="es"/>
    </style:style>
    <style:style style:name="P47" style:parent-style-name="Normal" style:family="paragraph">
      <style:paragraph-properties fo:margin-top="0.0277in" fo:margin-bottom="0.0277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otnoteReferen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top="0.0277in" fo:margin-bottom="0.0277in" fo:line-height="100%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top="0.0277in" fo:margin-bottom="0.0277in" fo:line-height="100%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top="0.0277in" fo:margin-bottom="0.0277in" fo:line-height="100%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Normal" style:family="paragraph">
      <style:paragraph-properties fo:margin-top="0.0277in" fo:margin-bottom="0.0277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top="0.0277in" fo:margin-bottom="0.0277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top="0.0277in" fo:margin-bottom="0.0277in" fo:line-height="100%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top="0.0277in" fo:margin-bottom="0.0277in" fo:line-height="100%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top="0.0277in" fo:margin-bottom="0.0277in" fo:line-height="100%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margin-top="0.0277in" fo:margin-bottom="0.0277in" fo:line-height="100%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TableColumn113" style:family="table-column">
      <style:table-column-properties style:column-width="1.1541in"/>
    </style:style>
    <style:style style:name="TableColumn114" style:family="table-column">
      <style:table-column-properties style:column-width="0.8111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1.575in"/>
    </style:style>
    <style:style style:name="Table112" style:family="table">
      <style:table-properties style:width="4.623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2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8" style:parent-style-name="NoSpacing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Spacing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margin-top="0.0277in" fo:margin-bottom="0.0277in" fo:line-height="100%" fo:margin-left="1.475in" fo:text-indent="-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top="0.0277in" fo:margin-bottom="0.0277in" fo:line-height="100%" fo:margin-left="2.4583in" fo:text-indent="-2.4583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top="0.0277in" fo:margin-bottom="0.0277in" fo:line-height="100%"/>
    </style:style>
    <style:style style:name="T18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top="0.0277in" fo:margin-bottom="0.0277in" fo:line-height="100%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margin-top="0.0277in" fo:margin-bottom="0.0277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margin-top="0.0277in" fo:margin-bottom="0.0277in" fo:line-height="100%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center" fo:margin-bottom="0in" style:line-height-at-least="0.1666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8" style:parent-style-name="Normal" style:family="paragraph">
      <style:paragraph-properties fo:text-align="center" fo:margin-bottom="0in" style:line-height-at-least="0.1666in"/>
    </style:style>
    <style:style style:name="T20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18" style:parent-style-name="Normal" style:family="paragraph">
      <style:paragraph-properties fo:text-align="center" fo:margin-bottom="0in" style:line-height-at-least="0.1666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19" style:parent-style-name="Normal" style:family="paragraph">
      <style:paragraph-properties fo:margin-top="0.0277in" fo:margin-bottom="0.0277in" fo:line-height="100%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1" style:parent-style-name="NoSpacing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NoSpacing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NoSpacing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1" style:parent-style-name="NoSpacing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margin-top="0.0277in" fo:margin-bottom="0.0277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margin-top="0.0277in" fo:margin-bottom="0.0277in" fo:line-height="100%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vereenkomst Kinderopvang</text:p>
      <text:p text:style-name="P2"/>
      <text:p text:style-name="P3"/>
      <text:p text:style-name="P4"><text:span text:style-name="T5">Tussen:</text:span><text:span text:style-name="T6"><text:line-break/></text:span></text:p>
      <text:p text:style-name="P7"><text:span text:style-name="T8">Kinderopvangorganisatie</text:span><text:span text:style-name="T9"><text:line-break/>Naam:<text:s/></text:span><text:span text:style-name="T10"><text:tab/></text:span><text:span text:style-name="T11"><text:tab/></text:span><text:span text:style-name="T12"><text:tab/></text:span><text:span text:style-name="T13"><text:tab/></text:span><text:span text:style-name="T14">[Naam organisatie]</text:span></text:p>
      <text:p text:style-name="P15">Adres:<text:s/><text:tab/><text:tab/><text:tab/><text:tab/>[Straatnaam, Huisnummer, Plaats]<text:line-break/>Vertegenwoordigd door:<text:s/><text:tab/>[Volledige naam<text:s/>houder/gastouder]</text:p>
      <text:p text:style-name="P16">Locatie:<text:tab/><text:tab/><text:tab/><text:tab/>[Naam en adres van de locatie waar de opvang plaatsvindt]<text:line-break/></text:p>
      <text:p text:style-name="P17"><text:span text:style-name="T18">Hierna te noemen:<text:s/></text:span><text:span text:style-name="T19">Kinderopvang</text:span></text:p>
      <text:p text:style-name="P20"/>
      <text:p text:style-name="P21"><text:span text:style-name="T22">En:</text:span><text:span text:style-name="T23"><text:line-break/></text:span></text:p>
      <text:p text:style-name="P24"><text:span text:style-name="T25">Ouder/verzorger</text:span><text:span text:style-name="T26"><text:line-break/>Naam:<text:s/></text:span><text:span text:style-name="T27"><text:tab/></text:span><text:span text:style-name="T28"><text:tab/></text:span><text:span text:style-name="T29"><text:tab/></text:span><text:span text:style-name="T30"><text:tab/></text:span><text:span text:style-name="T31">[Volledige naam ouder/verzorger]</text:span></text:p>
      <text:p text:style-name="P32">Sedula-nummer:<text:s/><text:tab/><text:tab/>[xxxxxx]</text:p>
      <text:p text:style-name="P33"><text:span text:style-name="T34">Geboortedatum:</text:span><text:span text:style-name="T35"><text:tab/></text:span><text:span text:style-name="T36"><text:tab/></text:span><text:span text:style-name="T37">[dd-mm-jjjj]</text:span><text:span text:style-name="T38"><text:line-break/></text:span><text:span text:style-name="T39">Adres</text:span><text:span text:style-name="T40"><text:note text:note-class="footnote" text:id="_ftn0"><text:note-citation>1</text:note-citation><text:note-body><text:p text:style-name="FootnoteText"><text:s/>Indien bekend.</text:p></text:note-body></text:note></text:span><text:span text:style-name="T41">:</text:span><text:span text:style-name="T42"><text:tab/></text:span><text:span text:style-name="T43"><text:tab/></text:span><text:span text:style-name="T44"><text:tab/></text:span><text:span text:style-name="T45"><text:tab/>[Adres]</text:span></text:p>
      <text:p text:style-name="P46">Telefoon:<text:s/><text:tab/><text:tab/><text:tab/>[xxxxxx]<text:line-break/>E-mailadres:<text:s/><text:tab/><text:tab/><text:tab/>[xxxxx@xxx.com]<text:line-break/></text:p>
      <text:p text:style-name="P47"><text:span text:style-name="T48">Partner ouder/verzorger</text:span><text:span text:style-name="T49"><text:note text:note-class="footnote" text:id="_ftn1"><text:note-citation>2</text:note-citation><text:note-body><text:p text:style-name="FootnoteText"><text:s/>Gegevens van de partner hoeven alleen te worden ingevuld<text:s/>bij een huwelijk/geregistreerd partnerschap<text:s/>en<text:s/>als<text:s/>de<text:s/>partner<text:s/>ook<text:s/>ouder van het kind is,<text:s/>op hetzelfde adres<text:s/>woont<text:s/>en<text:s/>bijdraagt aan het huishouden.</text:p></text:note-body></text:note></text:span></text:p>
      <text:p text:style-name="P50"><text:span text:style-name="T51">Naam:<text:s/></text:span><text:span text:style-name="T52"><text:tab/></text:span><text:span text:style-name="T53"><text:tab/></text:span><text:span text:style-name="T54"><text:tab/></text:span><text:span text:style-name="T55"><text:tab/></text:span><text:span text:style-name="T56">[Volledige naam<text:s/></text:span><text:span text:style-name="T57">partner<text:s/></text:span><text:span text:style-name="T58">ouder/verzorger]</text:span><text:span text:style-name="T59"><text:line-break/></text:span><text:span text:style-name="T60">S</text:span><text:span text:style-name="T61">edula</text:span><text:span text:style-name="T62">-nummer:<text:s/></text:span><text:span text:style-name="T63"><text:tab/></text:span><text:span text:style-name="T64"><text:tab/></text:span><text:span text:style-name="T65">[xxxxxx]</text:span></text:p>
      <text:p text:style-name="P66"><text:span text:style-name="T67">Geboortedatum:<text:s/></text:span><text:span text:style-name="T68"><text:tab/></text:span><text:span text:style-name="T69"><text:tab/></text:span><text:span text:style-name="T70">[dd-mm-jjjj]</text:span><text:span text:style-name="T71"><text:line-break/></text:span></text:p>
      <text:p text:style-name="P72"><text:span text:style-name="T73">Hierna te noemen:<text:s/></text:span><text:span text:style-name="T74">Ouder/verzorger</text:span></text:p>
      <text:p text:style-name="P75"><text:span text:style-name="T76"><draw:custom-shape svg:x="0in" svg:y="0in" svg:width="0.02986in" svg:height="0.02986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7"><text:span text:style-name="T78">Kindgegevens:</text:span><text:span text:style-name="T79"><text:line-break/>Naam kind:<text:s/></text:span><text:span text:style-name="T80"><text:tab/></text:span><text:span text:style-name="T81"><text:tab/></text:span><text:span text:style-name="T82"><text:tab/></text:span><text:span text:style-name="T83">[Volledige naam kind]</text:span><text:span text:style-name="T84"><text:line-break/>Geboortedatum:<text:s/></text:span><text:span text:style-name="T85"><text:tab/></text:span><text:span text:style-name="T86"><text:tab/></text:span><text:span text:style-name="T87">[dd-mm-jjjj]</text:span></text:p>
      <text:p text:style-name="P88"><text:span text:style-name="T89"><draw:custom-shape svg:x="0in" svg:y="0in" svg:width="0.02986in" svg:height="0.02986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90">Artikel 1 – Doel van de overeenkomst</text:p>
      <text:p text:style-name="P91">Deze overeenkomst heeft tot doel het vastleggen van de afspraken<text:s/>over<text:s/>de opvang van bovengenoemd kind bij de kinderopvangorganisatie.</text:p>
      <text:p text:style-name="P92"><text:span text:style-name="T93"><draw:custom-shape svg:x="0in" svg:y="0in" svg:width="0.02986in" svg:height="0.02986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94">Artikel 2 – Soort opvang</text:p>
      <text:p text:style-name="P95"><text:span text:style-name="T96">De opvang vindt plaats in de vorm van:</text:span><text:span text:style-name="T97"><text:line-break/></text:span><text:span text:style-name="T98">☐</text:span><text:span text:style-name="T99"><text:s/>Dagopvang (0-4 jaar)</text:span><text:span text:style-name="T100"><text:line-break/></text:span><text:span text:style-name="T101">☐</text:span><text:span text:style-name="T102"><text:s/>Buitenschoolse opvang (4-12 jaar)</text:span></text:p>
      <text:p text:style-name="P103"><text:span text:style-name="T104"><draw:custom-shape svg:x="0in" svg:y="0in" svg:width="0.02986in" svg:height="0.02986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05"/>
      <text:p text:style-name="P106"/>
      <text:p text:style-name="P107"/>
      <text:p text:style-name="P108"/>
      <text:p text:style-name="P109"/>
      <text:soft-page-break/>
      <text:p text:style-name="P110">Artikel 3 – Opvangdagen en -dagdelen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Dag</text:p>
            </table:table-cell>
            <table:table-cell table:style-name="TableCell120">
              <text:p text:style-name="P121">Dagdeel ochtend</text:p>
            </table:table-cell>
            <table:table-cell table:style-name="TableCell122">
              <text:p text:style-name="P123">Dagdeel middag</text:p>
            </table:table-cell>
            <table:table-cell table:style-name="TableCell124">
              <text:p text:style-name="P125">Tijden</text:p>
            </table:table-cell>
          </table:table-row>
        </table:table-header-rows>
        <table:table-row table:style-name="TableRow126">
          <table:table-cell table:style-name="TableCell127">
            <text:p text:style-name="P128">Maandag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van [xx:xx] tot [xx:xx]</text:p>
          </table:table-cell>
        </table:table-row>
        <table:table-row table:style-name="TableRow135">
          <table:table-cell table:style-name="TableCell136">
            <text:p text:style-name="P137">Dinsdag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van [xx:xx] tot [xx:xx]</text:p>
          </table:table-cell>
        </table:table-row>
        <table:table-row table:style-name="TableRow144">
          <table:table-cell table:style-name="TableCell145">
            <text:p text:style-name="P146">Woensdag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van [xx:xx] tot [xx:xx]</text:p>
          </table:table-cell>
        </table:table-row>
        <table:table-row table:style-name="TableRow153">
          <table:table-cell table:style-name="TableCell154">
            <text:p text:style-name="P155">Donderdag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van [xx:xx] tot [xx:xx]</text:p>
          </table:table-cell>
        </table:table-row>
        <table:table-row table:style-name="TableRow162">
          <table:table-cell table:style-name="TableCell163">
            <text:p text:style-name="P164">Vrijda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van [xx:xx] tot [xx:xx]</text:p>
          </table:table-cell>
        </table:table-row>
      </table:table>
      <text:p text:style-name="P171"/>
      <text:p text:style-name="P172">Totaal aantal dagdelen per week:<text:s/><text:tab/>[xx]</text:p>
      <text:p text:style-name="P173"/>
      <text:p text:style-name="P174">Startdatum opvang:<text:s/><text:tab/><text:tab/><text:tab/>[dd-mm-jjjj]</text:p>
      <text:p text:style-name="P175"><text:span text:style-name="T176">Einddatum opvang:<text:s/></text:span><text:span text:style-name="T177"><text:tab/></text:span><text:span text:style-name="T178">[dd-mm-jjjj] of<text:s/></text:span><text:span text:style-name="T179">☐</text:span><text:span text:style-name="T180"><text:s/>onbepaalde tijd tot het bereiken van<text:s/></text:span><text:span text:style-name="T181">opvanggerechtigde leeftijd</text:span><text:span text:style-name="T182">.</text:span></text:p>
      <text:p text:style-name="P183"/>
      <text:p text:style-name="P184">Voor buitenschoolse opvang</text:p>
      <text:p text:style-name="P185">Wordt gebruik gemaakt van extra opvang<text:s/>tijdens schoolvakanties en andere schoolvrije dagen?</text:p>
      <text:p text:style-name="P186"><text:span text:style-name="T187">☐</text:span><text:span text:style-name="T188"><text:s/></text:span><text:span text:style-name="T189">Ja</text:span><text:span text:style-name="T190"><text:tab/></text:span><text:span text:style-name="T191"><text:tab/></text:span><text:span text:style-name="T192">☐</text:span><text:span text:style-name="T193"><text:s/></text:span><text:span text:style-name="T194">Nee</text:span><text:span text:style-name="T195"><text:tab/></text:span><text:span text:style-name="T196"><text:tab/></text:span><text:span text:style-name="T197">☐</text:span><text:span text:style-name="T198"><text:s/></text:span><text:span text:style-name="T199">N</text:span><text:span text:style-name="T200">iet van toepassing</text:span></text:p>
      <text:p text:style-name="P201"><text:span text:style-name="T202"><draw:custom-shape svg:x="0in" svg:y="0in" svg:width="0.02986in" svg:height="0.02986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3">Artikel 4 – Tarieven en betaling</text:p>
      <text:p text:style-name="P204">De<text:s/>ouderbijdrage<text:s/>per maand<text:s/>bedraagt: $ [bedrag]<text:line-break/>Betaling:<text:s/>[bijvoorbeeld:<text:s/>maandelijks via automatische<text:s/>overschrijving]<text:s/></text:p>
      <text:p text:style-name="P205"><text:span text:style-name="T206"><draw:custom-shape svg:x="0in" svg:y="0in" svg:width="0.02986in" svg:height="0.02986in" draw:z-index="0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><text:span text:style-name="T209">[</text:span><text:span text:style-name="T210">De kinderopvangorganisatie kan<text:s/></text:span><text:span text:style-name="T211">meer artikelen toevoegen, bijvoorbeeld over</text:span><text:span text:style-name="T212"><text:s/>openingstijden,</text:span><text:span text:style-name="T213"><text:s/>opzegtermijn, verwerking van persoonsgegevens</text:span><text:span text:style-name="T214">,<text:s/></text:span><text:span text:style-name="T215">het ouderreglement,<text:s/></text:span><text:span text:style-name="T216">studiedagen/vakantie, gebruik van foto's of video’s, of wensen rondom eten en allergieën.</text:span><text:span text:style-name="T217">]</text:span></text:p>
      <text:p text:style-name="P218"/>
      <text:p text:style-name="P219"><text:span text:style-name="T220"><draw:custom-shape svg:x="0in" svg:y="0in" svg:width="0.02986in" svg:height="0.02986in" draw:z-index="0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21">Aldus overeengekomen en in tweevoud ondertekend<text:s/></text:p>
      <text:p text:style-name="P222"/>
      <text:p text:style-name="P223">Ouder/verzorger<text:tab/><text:tab/><text:tab/><text:tab/><text:tab/>Partner ouder/verzorger</text:p>
      <text:p text:style-name="P224"/>
      <text:p text:style-name="P225">Naam: _________________________<text:tab/><text:tab/><text:tab/>Naam: _________________________<text:line-break/></text:p>
      <text:p text:style-name="P226">Handtekening: __________________<text:tab/><text:tab/><text:tab/>Handtekening: __________________</text:p>
      <text:p text:style-name="P227"/>
      <text:p text:style-name="P228">Datum: ________________________<text:tab/><text:tab/><text:tab/>Datum: ________________________</text:p>
      <text:p text:style-name="P229"/>
      <text:p text:style-name="P230"/>
      <text:p text:style-name="P231">Kinderopvangorganisatie<text:tab/><text:tab/><text:tab/></text:p>
      <text:p text:style-name="P232"/>
      <text:p text:style-name="P233">Naam: _________________________<text:tab/><text:tab/><text:tab/><text:line-break/></text:p>
      <text:p text:style-name="P234">Handtekening: __________________<text:tab/><text:tab/><text:tab/></text:p>
      <text:p text:style-name="P235"/>
      <text:p text:style-name="P236"><text:span text:style-name="T237">Datum: ________________________</text:span><text:span text:style-name="T238"><text:tab/></text:span><text:span text:style-name="T239"><text:tab/></text:span><text:span text:style-name="T2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style:font-name-complex="Times New Roman"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Reference" style:display-name="Intense Reference" style:family="text" style:parent-style-name="DefaultParagraphFont">
      <style:text-properties style:font-name-complex="Times New Roman" fo:font-weight="bold" style:font-weight-asian="bold" style:font-weight-complex="bold" fo:font-variant="small-caps" fo:color="#365F91" fo:letter-spacing="0.0034in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365F91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ina</meta:initial-creator>
    <dc:creator>Shurandy Thode</dc:creator>
    <meta:creation-date>2025-10-31T02:42:00Z</meta:creation-date>
    <dc:date>2025-10-31T02:42:00Z</dc:date>
    <meta:template xlink:href="Normal.dotm" xlink:type="simple"/>
    <meta:editing-cycles>2</meta:editing-cycles>
    <meta:editing-duration>PT0S</meta:editing-duration>
    <meta:document-statistic meta:page-count="2" meta:paragraph-count="85" meta:word-count="346" meta:character-count="2401" meta:row-count="107" meta:non-whitespace-character-count="2140"/>
  </office:meta>
</office:document-meta>
</file>