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833in"/>
    </style:style>
    <style:style style:name="TableColumn3" style:family="table-column">
      <style:table-column-properties style:column-width="1.2625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1055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5305in"/>
    </style:style>
    <style:style style:name="TableColumn8" style:family="table-column">
      <style:table-column-properties style:column-width="0.7416in"/>
    </style:style>
    <style:style style:name="TableColumn9" style:family="table-column">
      <style:table-column-properties style:column-width="0.9256in"/>
    </style:style>
    <style:style style:name="TableColumn10" style:family="table-column">
      <style:table-column-properties style:column-width="0.6958in"/>
    </style:style>
    <style:style style:name="Table1" style:family="table" style:master-page-name="MP0">
      <style:table-properties style:width="6.5409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Standaard" style:family="paragraph">
      <style:paragraph-properties fo:break-before="pag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3" style:family="table-row">
      <style:table-row-properties style:min-row-height="0.3229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8pt" style:font-size-asian="18pt" style:font-size-complex="18pt" style:language-asian="nl" style:country-asian="NL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8pt" style:font-size-asian="18pt" style:font-size-complex="18pt" style:language-asian="nl" style:country-asian="NL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fo:language="en" fo:country="GB" style:language-asian="nl" style:country-asian="NL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fo:language="en" fo:country="GB" style:language-asian="nl" style:country-asian="NL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language="en" fo:country="GB" style:language-asian="nl" style:country-asian="NL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language="en" fo:country="GB" style:language-asian="nl" style:country-asian="NL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language="en" fo:country="GB" style:language-asian="nl" style:country-asian="NL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language="en" fo:country="GB" style:language-asian="nl" style:country-asian="NL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language="en" fo:country="GB" style:language-asian="nl" style:country-asian="NL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language="en" fo:country="GB" style:language-asian="nl" style:country-asian="NL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49" style:family="table-row">
      <style:table-row-properties style:min-row-height="0.2395in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60" style:family="table-row">
      <style:table-row-properties style:min-row-height="0.4166in"/>
    </style:style>
    <style:style style:name="TableCell261" style:family="table-cell">
      <style:table-cell-properties fo:border="0.0069in solid #000000" fo:background-color="#D8E4E8" style:writing-mode="lr-tb" style:vertical-align="middle" fo:padding-top="0in" fo:padding-left="0.0486in" fo:padding-bottom="0in" fo:padding-right="0.0486in">
        <style:background-fill draw:fill="solid" draw:fill-color="#D8E4E8"/>
      </style:table-cell-properties>
    </style:style>
    <style:style style:name="P26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D8E4E8" style:writing-mode="lr-tb" style:vertical-align="middle" fo:padding-top="0in" fo:padding-left="0.0486in" fo:padding-bottom="0in" fo:padding-right="0.0486in">
        <style:background-fill draw:fill="solid" draw:fill-color="#D8E4E8"/>
      </style:table-cell-properties>
    </style:style>
    <style:style style:name="P26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D8E4E8" style:writing-mode="lr-tb" style:vertical-align="middle" fo:padding-top="0in" fo:padding-left="0.0486in" fo:padding-bottom="0in" fo:padding-right="0.0486in">
        <style:background-fill draw:fill="solid" draw:fill-color="#D8E4E8"/>
      </style:table-cell-properties>
    </style:style>
    <style:style style:name="P26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D8E4E8" style:writing-mode="lr-tb" style:vertical-align="middle" fo:padding-top="0in" fo:padding-left="0.0486in" fo:padding-bottom="0in" fo:padding-right="0.0486in" fo:wrap-option="no-wrap">
        <style:background-fill draw:fill="solid" draw:fill-color="#D8E4E8"/>
      </style:table-cell-properties>
    </style:style>
    <style:style style:name="P26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D8E4E8" style:writing-mode="lr-tb" style:vertical-align="middle" fo:padding-top="0in" fo:padding-left="0.0486in" fo:padding-bottom="0in" fo:padding-right="0.0486in" fo:wrap-option="no-wrap">
        <style:background-fill draw:fill="solid" draw:fill-color="#D8E4E8"/>
      </style:table-cell-properties>
    </style:style>
    <style:style style:name="P27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Row273" style:family="table-row">
      <style:table-row-properties style:min-row-height="0.2791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Row286" style:family="table-row">
      <style:table-row-properties style:min-row-height="0.2791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P29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Row300" style:family="table-row">
      <style:table-row-properties style:min-row-height="0.2791in"/>
    </style:style>
    <style:style style:name="TableCell3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30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30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307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30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Row313" style:family="table-row">
      <style:table-row-properties style:min-row-height="0.2791in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3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32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331" style:family="table-row">
      <style:table-row-properties style:min-row-height="0.3465in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16365C" style:letter-kerning="false" fo:font-size="11pt" style:font-size-asian="11pt" style:font-size-complex="11pt" style:language-asian="nl" style:country-asian="NL"/>
    </style:style>
    <style:style style:name="TableRow334" style:family="table-row">
      <style:table-row-properties style:min-row-height="0.3465in"/>
    </style:style>
    <style:style style:name="P335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16365C" style:letter-kerning="false" fo:font-size="11pt" style:font-size-asian="11pt" style:font-size-complex="11pt" style:language-asian="nl" style:country-asian="NL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8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2060" style:letter-kerning="false" fo:font-size="11pt" style:font-size-asian="11pt" style:font-size-complex="11pt" style:language-asian="nl" style:country-asian="NL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RANGE!B1:F45"/><text:bookmark-end text:name="RANGE!B1:F45"/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FACTUUR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VOOR- EN ACHTERNAAM OUDER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STRAAT &amp; HUISNUMMER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PLAATS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EILAND, C.N.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NAAM KINDEROPVANG / HOUDER / GASTOUDER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STRAAT &amp; HUISNUMMER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PLAATS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EILAND, C.N.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CRIBNUMMER: xxxxx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KvK #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5">
            <text:p text:style-name="P189">NAAM BANK, Rekeningnummer 111.111.11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FACTUURDATUM:</text:p>
          </table:table-cell>
          <table:table-cell table:style-name="TableCell208" table:number-columns-spanned="2">
            <text:p text:style-name="P209">xx-xx-xxxx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FACTUURNUMMER:</text:p>
          </table:table-cell>
          <table:table-cell table:style-name="TableCell219" table:number-columns-spanned="2">
            <text:p text:style-name="P220">XXXXXX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VERVALDATUM:</text:p>
          </table:table-cell>
          <table:table-cell table:style-name="TableCell230" table:number-columns-spanned="2">
            <text:p text:style-name="P231">xx-xx-xxxx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PERIODE (maand/jaar):</text:p>
          </table:table-cell>
          <table:table-cell table:style-name="TableCell241" table:number-columns-spanned="2">
            <text:p text:style-name="P242">Januari, 2026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KIND<text:line-break/>Voor- en achternaam<text:s/></text:p>
          </table:table-cell>
          <table:table-cell table:style-name="TableCell263">
            <text:p text:style-name="P264">OMSCHRIJVING <text:s text:c="14"/>(soort opvang)</text:p>
          </table:table-cell>
          <table:table-cell table:style-name="TableCell265" table:number-columns-spanned="2">
            <text:p text:style-name="P266">AANTAL DAGDELEN</text:p>
          </table:table-cell>
          <table:covered-table-cell/>
          <table:table-cell table:style-name="TableCell267" table:number-columns-spanned="2">
            <text:p text:style-name="P268">TARIEF</text:p>
          </table:table-cell>
          <table:covered-table-cell/>
          <table:table-cell table:style-name="TableCell269" table:number-columns-spanned="2">
            <text:p text:style-name="P270">TOTAAL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Voornaam Achternaam</text:p>
          </table:table-cell>
          <table:table-cell table:style-name="TableCell276">
            <text:p text:style-name="P277">DAGOPVANG</text:p>
          </table:table-cell>
          <table:table-cell table:style-name="TableCell278" table:number-columns-spanned="2">
            <text:p text:style-name="P279">40</text:p>
          </table:table-cell>
          <table:covered-table-cell/>
          <table:table-cell table:style-name="TableCell280" table:number-columns-spanned="2">
            <text:p text:style-name="P281">100,00</text:p>
          </table:table-cell>
          <table:covered-table-cell/>
          <table:table-cell table:style-name="TableCell282" table:number-columns-spanned="2">
            <text:p text:style-name="P283"><text:s text:c="21"/>100,00<text:s/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Voornaam Achternaam</text:p>
          </table:table-cell>
          <table:table-cell table:style-name="TableCell289">
            <text:p text:style-name="P290">BUITENSCHOOLSE</text:p>
            <text:p text:style-name="P291">OPVANG</text:p>
          </table:table-cell>
          <table:table-cell table:style-name="TableCell292" table:number-columns-spanned="2">
            <text:p text:style-name="P293">20</text:p>
          </table:table-cell>
          <table:covered-table-cell/>
          <table:table-cell table:style-name="TableCell294" table:number-columns-spanned="2">
            <text:p text:style-name="P295">100,00</text:p>
          </table:table-cell>
          <table:covered-table-cell/>
          <table:table-cell table:style-name="TableCell296" table:number-columns-spanned="2">
            <text:p text:style-name="P297"><text:s text:c="21"/>100,00<text:s/>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 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 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/>
          </table:table-cell>
          <table:table-cell table:style-name="TableCell318" table:number-columns-spanned="4">
            <text:p text:style-name="P319">TOTAAL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<text:s/>$<text:s/>200,00<text:s/>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9" table:number-rows-spanned="2">
            <text:p text:style-name="P333">Wij verzoeken u het verschuldigde bedrag binnen 30 dagen over te maken op bankrekeningnummer 000.000.00 bij [bankinstelling]. Vermeld de naam van uw kind/kinderen bij de betal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Bij vragen over deze factuur kunt u contact opnemen via<text:s/>[contactmogelijkheden invullen, bijvoorbeeld e-mail, whatsapp of telefoon]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</office:automatic-styles>
  <office:master-styles>
    <style:master-page style:name="MP0" style:page-layout-name="PL0">
      <style:header>
        <text:p text:style-name="P14">&lt;logo kinderopvang organisatie&gt;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1-07T16:07:00Z</meta:creation-date>
    <dc:date>2025-11-07T16:07:00Z</dc:date>
    <meta:template xlink:href="Normal.dotm" xlink:type="simple"/>
    <meta:editing-cycles>1</meta:editing-cycles>
    <meta:editing-duration>PT0S</meta:editing-duration>
    <meta:document-statistic meta:page-count="1" meta:paragraph-count="36" meta:word-count="147" meta:character-count="1020" meta:row-count="45" meta:non-whitespace-character-count="909"/>
  </office:meta>
</office:document-meta>
</file>