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0.8111in"/>
    </style:style>
    <style:style style:name="TableColumn4" style:family="table-column">
      <style:table-column-properties style:column-width="5.5638in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0.239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P8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11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12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13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14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15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16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TableRow17" style:family="table-row">
      <style:table-row-properties style:min-row-height="0.227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P20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TableRow21" style:family="table-row">
      <style:table-row-properties style:min-row-height="0.22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P24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P28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TableRow29" style:family="table-row">
      <style:table-row-properties style:min-row-height="0.227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P32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Row35" style:family="table-row">
      <style:table-row-properties style:min-row-height="0.227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text-align="justify" fo:line-height="115%"/>
    </style:style>
    <style:style style:name="T40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T41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T42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T43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T44" style:parent-style-name="Standaardalinea-lettertype" style:family="text">
      <style:text-properties style:font-name="Calibri" fo:color="#FF0000" fo:font-size="11pt" style:font-size-asian="11pt" style:font-size-complex="11pt" fo:language="nl" fo:country="NL"/>
    </style:style>
    <style:style style:name="P45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46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47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48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49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0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1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2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3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4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5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6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7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8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59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0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1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2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3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4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5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6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7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8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69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0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1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2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3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4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5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6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7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8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P79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0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1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2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3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4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5" style:parent-style-name="Standaard" style:family="paragraph">
      <style:paragraph-properties fo:text-align="justify" fo:line-height="115%"/>
    </style:style>
    <style:style style:name="T86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T87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P88" style:parent-style-name="Standaard" style:family="paragraph">
      <style:paragraph-properties fo:text-align="justify" fo:line-height="115%"/>
      <style:text-properties style:font-name="Calibri" fo:font-size="11pt" style:font-size-asian="11pt" style:font-size-complex="11pt" fo:language="nl" fo:country="NL"/>
    </style:style>
    <style:style style:name="TableRow89" style:family="table-row">
      <style:table-row-properties style:min-row-height="0.22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Row94" style:family="table-row">
      <style:table-row-properties style:min-row-height="0.22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line-height="115%"/>
      <style:text-properties style:font-name="Calibri" fo:font-size="11pt" style:font-size-asian="11pt" style:font-size-complex="11pt" fo:language="nl" fo:country="NL"/>
    </style:style>
    <style:style style:name="P99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0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1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2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3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4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5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6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7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8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09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0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1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2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3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4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5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6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7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8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19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0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1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2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3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4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5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6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7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8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29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0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1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2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3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4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5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6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7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8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39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40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41" style:parent-style-name="Standaard" style:family="paragraph">
      <style:paragraph-properties fo:break-before="page"/>
      <style:text-properties style:font-name="Calibri" fo:font-weight="bold" style:font-weight-asian="bold" fo:font-size="14pt" style:font-size-asian="14pt" style:font-size-complex="14pt" fo:language="nl" fo:country="NL"/>
    </style:style>
    <style:style style:name="P142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43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44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145" style:parent-style-name="Standaard" style:family="paragraph">
      <style:paragraph-properties fo:text-indent="0.4916in"/>
      <style:text-properties style:font-name="Calibri" fo:font-weight="bold" style:font-weight-asian="bold" fo:font-size="14pt" style:font-size-asian="14pt" style:font-size-complex="14pt" fo:language="nl" fo:country="NL"/>
    </style:style>
    <style:style style:name="P146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47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48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149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50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151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52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153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54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155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56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157" style:parent-style-name="Standaard" style:family="paragraph">
      <style:paragraph-properties fo:text-align="justify"/>
      <style:text-properties style:font-name="Calibri" fo:font-size="11pt" style:font-size-asian="11pt" style:font-size-complex="11pt" fo:language="nl" fo:country="NL"/>
    </style:style>
    <style:style style:name="P158" style:parent-style-name="Standaard" style:family="paragraph">
      <style:paragraph-properties fo:text-align="justify" fo:margin-left="0.4722in" fo:margin-right="0.4333in">
        <style:tab-stops/>
      </style:paragraph-properties>
      <style:text-properties style:font-name="Calibri" fo:font-size="11pt" style:font-size-asian="11pt" style:font-size-complex="11pt" fo:language="nl" fo:country="NL"/>
    </style:style>
    <style:style style:name="P159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60" style:parent-style-name="Standaard" style:family="paragraph">
      <style:paragraph-properties fo:text-indent="0.4722in"/>
    </style:style>
    <style:style style:name="T161" style:parent-style-name="Standaardalinea-lettertype" style:family="text">
      <style:text-properties style:font-name="Calibri" fo:font-size="11pt" style:font-size-asian="11pt" style:font-size-complex="11pt"/>
    </style:style>
    <style:style style:name="T162" style:parent-style-name="Standaardalinea-lettertype" style:family="text">
      <style:text-properties style:font-name="Calibri" fo:font-size="11pt" style:font-size-asian="11pt" style:font-size-complex="11pt"/>
    </style:style>
    <style:style style:name="T163" style:parent-style-name="Standaardalinea-lettertype" style:family="text">
      <style:text-properties style:font-name="Calibri" fo:font-size="11pt" style:font-size-asian="11pt" style:font-size-complex="11pt"/>
    </style:style>
    <style:style style:name="T164" style:parent-style-name="Standaardalinea-lettertype" style:family="text">
      <style:text-properties style:font-name="Calibri" fo:color="#FF0000" fo:font-size="11pt" style:font-size-asian="11pt" style:font-size-complex="11pt"/>
    </style:style>
    <style:style style:name="P165" style:parent-style-name="Standaard" style:family="paragraph">
      <style:text-properties style:font-name="Calibri" fo:font-size="11pt" style:font-size-asian="11pt" style:font-size-complex="11pt"/>
    </style:style>
    <style:style style:name="P166" style:parent-style-name="Standaard" style:family="paragraph">
      <style:text-properties style:font-name="Calibri" fo:font-size="11pt" style:font-size-asian="11pt" style:font-size-complex="11pt"/>
    </style:style>
    <style:style style:name="P167" style:parent-style-name="Standaard" style:family="paragraph">
      <style:text-properties style:font-name="Calibri" fo:font-size="11pt" style:font-size-asian="11pt" style:font-size-complex="11pt"/>
    </style:style>
    <style:style style:name="P168" style:parent-style-name="Standaard" style:family="paragraph">
      <style:paragraph-properties fo:text-indent="0.4916in"/>
    </style:style>
    <style:style style:name="T169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P170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171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2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3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4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5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6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7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8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79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0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1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2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3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4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5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6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7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8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89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0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1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2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3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4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5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6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7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8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199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200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201" style:parent-style-name="Standaard" style:family="paragraph">
      <style:text-properties style:font-name="Calibri" fo:font-weight="bold" style:font-weight-asian="bold" fo:font-size="14pt" style:font-size-asian="14pt" style:font-size-complex="14pt" fo:language="nl" fo:country="NL"/>
    </style:style>
    <style:style style:name="P202" style:parent-style-name="Standaard" style:family="paragraph">
      <style:paragraph-properties fo:text-indent="0.4916in"/>
      <style:text-properties style:font-name="Calibri" fo:font-weight="bold" style:font-weight-asian="bold" fo:font-size="14pt" style:font-size-asian="14pt" style:font-size-complex="14pt" fo:language="nl" fo:country="NL"/>
    </style:style>
    <style:style style:name="P203" style:parent-style-name="Standaard" style:family="paragraph">
      <style:paragraph-properties fo:text-indent="0.4916in"/>
      <style:text-properties style:font-name="Calibri" fo:font-weight="bold" style:font-weight-asian="bold" fo:font-size="14pt" style:font-size-asian="14pt" style:font-size-complex="14pt" fo:language="nl" fo:country="NL"/>
    </style:style>
    <style:style style:name="P204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05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06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207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08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209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10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211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12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213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14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215" style:parent-style-name="Standaard" style:family="paragraph">
      <style:paragraph-properties fo:text-align="justify"/>
      <style:text-properties style:font-name="Calibri" fo:font-size="11pt" style:font-size-asian="11pt" style:font-size-complex="11pt" fo:language="nl" fo:country="NL"/>
    </style:style>
    <style:style style:name="P216" style:parent-style-name="Standaard" style:family="paragraph">
      <style:paragraph-properties fo:text-align="justify" fo:margin-left="0.4722in" fo:margin-right="0.4333in">
        <style:tab-stops/>
      </style:paragraph-properties>
      <style:text-properties style:font-name="Calibri" fo:font-size="11pt" style:font-size-asian="11pt" style:font-size-complex="11pt" fo:language="nl" fo:country="NL"/>
    </style:style>
    <style:style style:name="P217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18" style:parent-style-name="Standaard" style:family="paragraph">
      <style:paragraph-properties fo:text-indent="0.4722in"/>
      <style:text-properties style:font-name="Calibri" fo:font-size="11pt" style:font-size-asian="11pt" style:font-size-complex="11pt"/>
    </style:style>
    <style:style style:name="P219" style:parent-style-name="Standaard" style:family="paragraph">
      <style:text-properties style:font-name="Calibri" fo:font-size="11pt" style:font-size-asian="11pt" style:font-size-complex="11pt"/>
    </style:style>
    <style:style style:name="P220" style:parent-style-name="Standaard" style:family="paragraph">
      <style:text-properties style:font-name="Calibri" fo:font-size="11pt" style:font-size-asian="11pt" style:font-size-complex="11pt"/>
    </style:style>
    <style:style style:name="P221" style:parent-style-name="Standaard" style:family="paragraph">
      <style:text-properties style:font-name="Calibri" fo:font-size="11pt" style:font-size-asian="11pt" style:font-size-complex="11pt"/>
    </style:style>
    <style:style style:name="P222" style:parent-style-name="Standaard" style:family="paragraph">
      <style:paragraph-properties fo:text-indent="0.4916in"/>
    </style:style>
    <style:style style:name="T223" style:parent-style-name="Standaardalinea-lettertype" style:family="text">
      <style:text-properties style:font-name="Calibri" fo:font-size="11pt" style:font-size-asian="11pt" style:font-size-complex="11pt" fo:language="nl" fo:country="NL"/>
    </style:style>
    <style:style style:name="P224" style:parent-style-name="Standaard" style:family="paragraph">
      <style:paragraph-properties fo:text-indent="0.4916in"/>
      <style:text-properties style:font-name="Calibri" fo:font-size="11pt" style:font-size-asian="11pt" style:font-size-complex="11pt" fo:language="nl" fo:country="NL"/>
    </style:style>
    <style:style style:name="P225" style:parent-style-name="Standaard" style:family="paragraph">
      <style:text-properties style:font-name="Calibri" fo:font-size="11pt" style:font-size-asian="11pt" style:font-size-complex="11pt" fo:language="nl" fo:country="NL"/>
    </style:style>
    <style:style style:name="P226" style:parent-style-name="Standaard" style:family="paragraph">
      <style:paragraph-properties fo:text-align="center"/>
      <style:text-properties fo:language="nl" fo:country="N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an</text:p>
          </table:table-cell>
          <table:table-cell table:style-name="TableCell9" table:number-rows-spanned="4">
            <text:p text:style-name="P10"/>
            <text:p text:style-name="P11">De Edelachtbare Heer Rechter</text:p>
            <text:p text:style-name="P12">In het Gerecht in Eerste Aanleg</text:p>
            <text:p text:style-name="P13">BES–eilanden in Caribisch Nederland</text:p>
            <text:p text:style-name="P14">Zittingsplaats<text:s/>Bonaire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/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Bijlagen</text:p>
            <text:p text:style-name="P32"/>
          </table:table-cell>
          <table:table-cell table:style-name="TableCell33">
            <text:p text:style-name="P34">Verklaringen en<text:s/>inschrijfbewijzen<text:s/></text:p>
          </table:table-cell>
        </table:table-row>
        <table:table-row table:style-name="TableRow35">
          <table:table-cell table:style-name="TableCell36">
            <text:p text:style-name="P37">Betreft</text:p>
          </table:table-cell>
          <table:table-cell table:style-name="TableCell38">
            <text:p text:style-name="P39"><text:span text:style-name="T40">Verzoekschrift<text:s/></text:span><text:span text:style-name="T41">gezamenlijk gezag</text:span><text:span text:style-name="T42"><text:s/>– minderjarige</text:span><text:span text:style-name="T43"><text:s/></text:span><text:span text:style-name="T44">&lt;voornaam, achternaam&gt;</text:span></text:p>
            <text:p text:style-name="P45"/>
            <text:p text:style-name="P46">Geeft met verschuldigde eerbied te kennen:<text:s/></text:p>
            <text:p text:style-name="P47"/>
            <text:p text:style-name="P48">Mevrouw<text:s/>…..&lt;naam&gt;………<text:s/>(moeder)<text:s/>geboren<text:s/>op<text:s/>……&lt;datum&gt;……………<text:s/>te<text:s/>…&lt;plaats&gt;…….,<text:s/>woonachtig<text:s/>en ingeschreven<text:s/>aan de<text:s/>….…&lt;adres&gt;……………..te<text:s/>…&lt;plaats&gt;………….<text:s/>en<text:s/>de heer<text:s/>……&lt;naam&gt;……………<text:s/>(vader), geboren<text:s/>op<text:s/>………&lt;datum&gt;…………<text:s/>te<text:s/>……&lt;plaats&gt;……..<text:s/>woonachtig aan de<text:s/>……&lt;adres&gt;……….te<text:s/>…&lt;plaats&gt;………, hierna te noemen verzoekers:</text:p>
            <text:p text:style-name="P49"/>
            <text:p text:style-name="P50">-<text:s/>De minderjarige<text:s/>……&lt;naam&gt;…………<text:s/>geboren op<text:s/>……&lt;datum&gt;……..<text:s/><text:s/>te<text:s/>…&lt;plaats&gt;………, woonachtig en ingeschreven aan de<text:s/>……&lt;adres&gt;………te<text:s/>……&lt;plaats&gt;…….,<text:s/>is<text:s/>geboren uit de relatie tussen verzoekers;</text:p>
            <text:p text:style-name="P51"/>
            <text:p text:style-name="P52">- De minderjarige(n) is/zijn<text:s/>erkend door vader;</text:p>
            <text:p text:style-name="P53"/>
            <text:p text:style-name="P54">-<text:s/>Moeder<text:s/>is<text:s/>van rechtswege<text:s/>belast met het ouderlijk gezag over de voorgenoemde minderjarige(n);</text:p>
            <text:p text:style-name="P55"/>
            <text:p text:style-name="P56">-<text:s/>Verzoekers<text:s/>zijn niet met elkaar gehuwd en noch met elkaar gehuwd geweest;</text:p>
            <text:p text:style-name="P57"/>
            <text:p text:style-name="P58">-<text:s/>Verzoekers<text:s/>hebben nimmer het gezag over de voorgenoemde<text:s/>minderjarige(n)<text:s/>gezamenlijk uitgeoefend;</text:p>
            <text:p text:style-name="P59"/>
            <text:p text:style-name="P60">-<text:s/>Verzoekers<text:s/>wensen het gezag over de voorgenoemde<text:s/>minderjarige gezamenlijk uit te oefenen;</text:p>
            <text:p text:style-name="P61"/>
            <text:p text:style-name="P62">-<text:s/>Moeder<text:s/>gaat er volgens toegevoegde verklaring mee akkoord om het ouderlijk gezag over de voorgenoemde<text:s/><text:s/>minderjarige(n)<text:s/>met<text:s/>vader<text:s/>te delen;</text:p>
            <text:p text:style-name="P63"/>
            <text:p text:style-name="P64">-<text:s/>Vader<text:s/>is volgens toegevoegde verklaring bereid om het gezamenlijk gezag over de voorgenoemde<text:s/><text:s/>minderjarige(n), te aanvaarden;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MET EERBIEDIG VERZOEK</text:p>
            <text:p text:style-name="P77">Om verzoekers;<text:s/>de heer<text:s/>……&lt;naam&gt;……………….<text:s/>geboren op<text:s/>……&lt;datum&gt;………………..<text:s/>te<text:s/>…&lt;plaats&gt;………..<text:s/>en mevrouw<text:s/>………&lt;naam&gt;………………<text:s/>geboren op<text:s/>……&lt;datum&gt;………………..<text:s/>te<text:s/>……&lt;plaats&gt;………..<text:s/>het gezamenlijk gezag te laten uitoefenen over de minderjarige<text:s/>……&lt;naam&gt;…….,<text:s/>geboren op<text:s/>…&lt;datum&gt;……..<text:s/>en hiervan een aantekening te maken in het gezagsregister.</text:p>
            <text:p text:style-name="P78"/>
            <text:p text:style-name="P79">Kralendijk/ Oranjestad/ The Bottom,<text:s/>&lt;datum&gt;</text:p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<draw:connector draw:type="line" svg:x1="3.87327in" svg:y1="0.10486in" svg:x2="5.74063in" svg:y2="0.10486in" draw:z-index="251659264" draw:id="id0" draw:style-name="a0" draw:name="Rechte verbindingslijn 2" text:anchor-type="paragraph"><svg:title/><svg:desc/></draw:connector></text:span><text:span text:style-name="T87"><draw:connector draw:type="line" svg:x1="0.00964in" svg:y1="0.10844in" svg:x2="1.877in" svg:y2="0.10844in" draw:z-index="251657216" draw:id="id1" draw:style-name="a1" draw:name="Rechte verbindingslijn 1" text:anchor-type="paragraph"><svg:title/><svg:desc/></draw:connector></text:span></text:p>
            <text:p text:style-name="P88">Mevrouw<text:s/>&lt;naam&gt;<text:s text:c="83"/>De heer<text:s/>&lt;naam&gt;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Akkoordverklaring</text:p>
      <text:p text:style-name="P146"/>
      <text:p text:style-name="P147"/>
      <text:p text:style-name="P148">De ondergetekende:</text:p>
      <text:p text:style-name="P149"/>
      <text:p text:style-name="P150">Naam<text:tab/><text:tab/><text:tab/>:<text:s/>………………………..</text:p>
      <text:p text:style-name="P151"/>
      <text:p text:style-name="P152">Geboortedatum<text:tab/>:<text:s/>…………………………..</text:p>
      <text:p text:style-name="P153"/>
      <text:p text:style-name="P154">Burgerlijke Staat<text:tab/>:………………………..</text:p>
      <text:p text:style-name="P155"/>
      <text:p text:style-name="P156">Woonachtig te<text:s text:c="10"/><text:tab/>:<text:s/>……………………………</text:p>
      <text:p text:style-name="P157"/>
      <text:p text:style-name="P158">De ondergetekende verklaart<text:s/>hierbij dat<text:s/>zij<text:s/>ermee akkoord gaat<text:s/>om het<text:s/>ouderlijk gezag te delen met<text:s/>de heer<text:s/>…&lt;naam&gt;………., geboren op<text:s/>…&lt;datum&gt;…………<text:s/>te<text:s/>…&lt;plaats&gt;………., over hun minderjarige<text:s/>kind;<text:s/>…&lt;naam&gt;…………….<text:s/>geboren op<text:s/>…&lt;datum&gt;………….<text:s/>te<text:s/>……&lt;plaats&gt;…………….</text:p>
      <text:p text:style-name="P159"/>
      <text:p text:style-name="P160"><text:span text:style-name="T161">Kralendijk</text:span><text:span text:style-name="T162">/ Oranjestad/ The Bottom</text:span><text:span text:style-name="T163">,<text:s/></text:span><text:span text:style-name="T164">&lt;datum&gt;</text:span></text:p>
      <text:p text:style-name="P165"/>
      <text:p text:style-name="P166"/>
      <text:p text:style-name="P167"/>
      <text:p text:style-name="P168"><text:span text:style-name="T169"><draw:connector draw:type="line" svg:x1="0.50943in" svg:y1="0.10907in" svg:x2="2.94277in" svg:y2="0.10907in" draw:z-index="251662336" draw:id="id2" draw:style-name="a2" draw:name="Rechte verbindingslijn 5" text:anchor-type="paragraph"><svg:title/><svg:desc/></draw:connector></text:span></text:p>
      <text:p text:style-name="P170">Mevrouw<text:s/>…………&lt;naam&gt;…………………………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Bereidheidsverklaring</text:p>
      <text:p text:style-name="P204"/>
      <text:p text:style-name="P205"/>
      <text:p text:style-name="P206">De ondergetekende:</text:p>
      <text:p text:style-name="P207"/>
      <text:p text:style-name="P208">Naam<text:tab/><text:tab/><text:tab/>:<text:s/>…………………………</text:p>
      <text:p text:style-name="P209"/>
      <text:p text:style-name="P210">Geboortedatum<text:tab/>:<text:s/>…………………………</text:p>
      <text:p text:style-name="P211"/>
      <text:p text:style-name="P212">Burgerlijke Staat<text:tab/>:<text:s/>…………………………….</text:p>
      <text:p text:style-name="P213"/>
      <text:p text:style-name="P214">Woonachtig te<text:s text:c="10"/><text:tab/>:<text:s/>……………………………..</text:p>
      <text:p text:style-name="P215"/>
      <text:p text:style-name="P216">De ondergetekende verklaart<text:s/>hierbij dat<text:s/>hij<text:s/>bereid is om gezamenlijk gezag<text:s/>te aanvaarden,<text:s/>met<text:s/><text:s/>mevrouw<text:s/>………&lt;naam&gt;……………….<text:s/>geboren op<text:s/>……&lt;datum&gt;………. te<text:s/>……&lt;plaats&gt;………, <text:s/>over de minderjarige:<text:s/>……&lt;naam&gt;…………..<text:s/>geboren op<text:s/>……&lt;datum&gt;…….<text:s/>te<text:s/>……&lt;plaats&gt;……….</text:p>
      <text:p text:style-name="P217"/>
      <text:p text:style-name="P218">Kralendijk/ Oranjestad/ The Bottom, …………&lt;datum&gt;………………..</text:p>
      <text:p text:style-name="P219"/>
      <text:p text:style-name="P220"/>
      <text:p text:style-name="P221"/>
      <text:p text:style-name="P222"><text:span text:style-name="T223"><draw:connector draw:type="line" svg:x1="0.50943in" svg:y1="0.10907in" svg:x2="2.94277in" svg:y2="0.10907in" draw:z-index="251664384" draw:id="id3" draw:style-name="a3" draw:name="Rechte verbindingslijn 6" text:anchor-type="paragraph"><svg:title/><svg:desc/></draw:connector></text:span></text:p>
      <text:p text:style-name="P224">De heer<text:s/>…………&lt;naam&gt;……………………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nl" style:country-asian="NL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asian="Times New Roman" style:font-name-complex="Tahoma" fo:font-size="8pt" style:font-size-asian="8pt" style:font-size-complex="8pt" fo:language="en" fo:country="US" style:language-asian="nl" style:country-asian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hanie Rooijakker</meta:initial-creator>
    <dc:creator>Anne-Marie Kloet</dc:creator>
    <meta:creation-date>2024-03-20T21:30:00Z</meta:creation-date>
    <dc:date>2024-03-20T21:30:00Z</dc:date>
    <meta:print-date>2016-07-28T17:46:00Z</meta:print-date>
    <meta:template xlink:href="Normal" xlink:type="simple"/>
    <meta:editing-cycles>2</meta:editing-cycles>
    <meta:editing-duration>PT60S</meta:editing-duration>
    <meta:document-statistic meta:page-count="4" meta:paragraph-count="106" meta:word-count="429" meta:character-count="2971" meta:row-count="132" meta:non-whitespace-character-count="2648"/>
  </office:meta>
</office:document-meta>
</file>