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ijksoverheidSansText" svg:font-family="RijksoverheidSansText" style:font-family-generic="swiss" style:font-pitch="variable" svg:panose-1="2 11 5 3 4 2 2 6 2 3"/>
    <style:font-face style:name="RijksoverheidSansHeading" svg:font-family="RijksoverheidSansHeading" style:font-family-generic="swiss" style:font-pitch="variable" svg:panose-1="2 11 5 3 4 2 2 6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/>
      <style:text-properties style:font-name="RijksoverheidSansText"/>
    </style:style>
    <style:style style:name="P2" style:parent-style-name="Standaard" style:family="paragraph">
      <style:paragraph-properties fo:margin-bottom="0in" fo:line-height="100%"/>
      <style:text-properties style:font-name="RijksoverheidSansText" fo:font-weight="bold" style:font-weight-asian="bold"/>
    </style:style>
    <style:style style:name="P3" style:parent-style-name="Standaard" style:family="paragraph">
      <style:paragraph-properties fo:text-align="center" fo:margin-bottom="0.0694in" fo:line-height="100%"/>
      <style:text-properties style:font-name="RijksoverheidSansText"/>
    </style:style>
    <style:style style:name="P4" style:parent-style-name="Standaard" style:family="paragraph">
      <style:paragraph-properties fo:margin-bottom="0in"/>
      <style:text-properties style:font-name="RijksoverheidSansHeading" fo:font-weight="bold" style:font-weight-asian="bold" fo:font-style="italic" style:font-style-asian="italic" fo:font-size="14pt" style:font-size-asian="14pt"/>
    </style:style>
    <style:style style:name="P5" style:parent-style-name="Standaard" style:family="paragraph">
      <style:paragraph-properties fo:margin-bottom="0in"/>
      <style:text-properties style:font-name="RijksoverheidSansHeading" fo:font-weight="bold" style:font-weight-asian="bold" fo:font-size="18pt" style:font-size-asian="18pt"/>
    </style:style>
    <style:style style:name="P6" style:parent-style-name="Standaard" style:family="paragraph">
      <style:paragraph-properties fo:margin-bottom="0in"/>
      <style:text-properties style:font-name="RijksoverheidSansHeading" fo:font-weight="bold" style:font-weight-asian="bold" fo:font-size="18pt" style:font-size-asian="18pt"/>
    </style:style>
    <style:style style:name="P7" style:parent-style-name="Standaard" style:family="paragraph">
      <style:paragraph-properties fo:margin-bottom="0in"/>
      <style:text-properties style:font-name="RijksoverheidSansHeading" fo:font-weight="bold" style:font-weight-asian="bold" fo:font-style="italic" style:font-style-asian="italic" fo:font-size="14pt" style:font-size-asian="14pt"/>
    </style:style>
    <style:style style:name="P8" style:parent-style-name="Standaard" style:family="paragraph">
      <style:paragraph-properties fo:margin-bottom="0in"/>
      <style:text-properties style:font-name="RijksoverheidSansHeading" fo:font-weight="bold" style:font-weight-asian="bold" fo:font-style="italic" style:font-style-asian="italic" fo:font-size="14pt" style:font-size-asian="14pt"/>
    </style:style>
    <style:style style:name="TableColumn10" style:family="table-column">
      <style:table-column-properties style:column-width="3.5541in"/>
    </style:style>
    <style:style style:name="TableColumn11" style:family="table-column">
      <style:table-column-properties style:column-width="3.5541in"/>
    </style:style>
    <style:style style:name="Table9" style:family="table">
      <style:table-properties style:width="7.1083in" fo:margin-left="0in" table:align="left"/>
    </style:style>
    <style:style style:name="TableRow12" style:family="table-row">
      <style:table-row-properties style:min-row-height="0.315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8" style:family="table-row">
      <style:table-row-properties style:min-row-height="0.3159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3" style:family="table-row">
      <style:table-row-properties style:min-row-height="0.3159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8" style:family="table-row">
      <style:table-row-properties style:min-row-height="0.3159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4" style:family="table-row">
      <style:table-row-properties style:min-row-height="0.3159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0" style:family="table-row">
      <style:table-row-properties style:min-row-height="0.3159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6" style:family="table-row">
      <style:table-row-properties style:min-row-height="0.3159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0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3" style:family="table-row">
      <style:table-row-properties style:min-row-height="0.3159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7" style:parent-style-name="Standaard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58" style:parent-style-name="Standaard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59" style:parent-style-name="Standaard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60" style:parent-style-name="Standaard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61" style:parent-style-name="Standaard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62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5" style:parent-style-name="Standaard" style:family="paragraph">
      <style:text-properties style:font-name="Arial" style:font-name-complex="Arial" fo:font-size="12pt" style:font-size-asian="12pt" style:font-size-complex="12pt"/>
    </style:style>
    <style:style style:name="P66" style:parent-style-name="Standaard" style:family="paragraph">
      <style:paragraph-properties style:text-autospace="none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7" style:parent-style-name="Standaard" style:family="paragraph">
      <style:paragraph-properties style:text-autospace="none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8" style:parent-style-name="Standaard" style:family="paragraph">
      <style:paragraph-properties style:text-autospace="none" fo:margin-bottom="0in" fo:line-height="150%"/>
    </style:style>
    <style:style style:name="T69" style:parent-style-name="Standaardalinea-lettertyp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Medische Verklaring Bedrijfsongeval<text:s/></text:p>
      <text:p text:style-name="P7">In te vullen door de<text:s/>geneeskundige die de eerste hulp verleent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Uw naam</text:p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Naam werknemer<text:s/>(patiënt)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ID-nummer werknemer/patiënt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Op welke datum en<text:s/>tijdstip<text:s/>is de<text:s/>behandeling<text:s/>gegeven?</text:p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Wordt de behandeling voortgezet en zo ja, door wie?</text:p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Kan<text:s/>de getroffene<text:s/>zelfstandig thuis verblijven, zal hij thuis verpleegd worden, of in een ziekenhuis opgenomen worden?<text:s/></text:p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Welk lichaamsdeel is getroffen en wat is de aard van het letsel?<text:s/>Of;</text:p>
            <text:p text:style-name="P49">Wat<text:s/>is de aard van de<text:s/>(beroeps)ziekte?</text:p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Overige<text:s/>mededelingen<text:s/>die<text:s/>van belang kunnen zijn voor de<text:s/>verzekeringsarts,<text:s/>ter beoordeling van<text:s/>het<text:s/>ongeval.</text:p>
            <text:p text:style-name="P56"/>
            <text:p text:style-name="P57">Graag documenten toevoegen die van belang kunnen zijn, zoals een kopie van een ontslagbrief.</text:p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>Datum: <text:s text:c="7"/></text:p>
      <text:p text:style-name="P67">Plaats:<text:s/></text:p>
      <text:p text:style-name="P68"><text:span text:style-name="T69">Handtekening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ijksoverheidSansText" svg:font-family="RijksoverheidSansText" style:font-family-generic="swiss" style:font-pitch="variable" svg:panose-1="2 11 5 3 4 2 2 6 2 3"/>
    <style:font-face style:name="RijksoverheidSansHeading" svg:font-family="RijksoverheidSansHeading" style:font-family-generic="swiss" style:font-pitch="variable" svg:panose-1="2 11 5 3 4 2 2 6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fo:color="#FF0000"/>
    </style:style>
    <style:style style:name="WW_CharLFO11LVL1" style:family="text">
      <style:text-properties style:font-name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fo:font-weight="normal" style:font-weight-asian="normal" fo:font-size="18pt" style:font-size-asian="18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Koptekst"><draw:frame draw:z-index="251658240" draw:style-name="a0" draw:name="Afbeelding 1" text:anchor-type="paragraph" svg:x="0in" svg:y="-0.49167in" svg:width="5.90694in" svg:height="1.9868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rielle Leonora</meta:initial-creator>
    <dc:creator>Anne-Marie Kloet</dc:creator>
    <meta:creation-date>2024-03-07T19:07:00Z</meta:creation-date>
    <dc:date>2024-03-07T19:07:00Z</dc:date>
    <meta:print-date>2019-06-28T15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766" meta:row-count="5" meta:non-whitespace-character-count="649"/>
  </office:meta>
</office:document-meta>
</file>